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paragraph-properties fo:text-align="justify" style:justify-single-word="false"/>
      <style:text-properties fo:font-size="15pt" officeooo:paragraph-rsid="001e04c9" style:font-size-asian="15pt" style:font-size-complex="15pt"/>
    </style:style>
    <style:style style:name="P3" style:family="paragraph" style:parent-style-name="Standard" style:master-page-name="Standard">
      <style:paragraph-properties fo:text-align="justify" style:justify-single-word="false" style:page-number="auto"/>
      <style:text-properties fo:font-size="16pt" fo:font-weight="bold" style:font-size-asian="16pt" style:font-weight-asian="bold" style:font-size-complex="16pt"/>
    </style:style>
    <style:style style:name="T1" style:family="text">
      <style:text-properties fo:color="#ff0000"/>
    </style:style>
    <style:style style:name="T2" style:family="text">
      <style:text-properties fo:color="#c00000"/>
    </style:style>
    <style:style style:name="T3" style:family="text">
      <style:text-properties officeooo:rsid="001e04c9"/>
    </style:style>
    <style:style style:name="T4" style:family="text">
      <style:text-properties officeooo:rsid="001e8054"/>
    </style:style>
    <style:style style:name="T5" style:family="text">
      <style:text-properties officeooo:rsid="00200de3"/>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09135"/>
    </style:style>
    <style:style style:name="T8" style:family="text">
      <style:text-properties style:text-underline-style="none"/>
    </style:style>
    <style:style style:name="T9" style:family="text">
      <style:text-properties style:text-underline-style="none" officeooo:rsid="002091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ARIO DELLA GUERRA D’ITALIA. Raccolta dei bullettini ufficiali e altri documenti.</text:p>
      <text:p text:style-name="P1"><text:span text:style-name="T4">P</text:span>resentiamo una pubblicazione dal titolo: “Diario della guerra d’Italia. Raccolta dei bullettini ufficiali e altri documenti”, datati dal 20 maggio 1915 (il primo numero) al 25 settembre 1919 (l’ultimo), stampati dal 1915<text:span text:style-name="T1"> </text:span>al 1923<text:span text:style-name="T2"> </text:span>dai Fratelli Treves a Milano.</text:p>
      <text:p text:style-name="P1">La Negroni possiede 32 opuscoli conservati presso la biblioteca Civica e tutti i 65 opuscoli conservati presso il fondo Ferrandi. La pubblicazione riporta sulla copertina e sul frontespizio, di seguito al titolo, l’indice di ogni singolo fascicolo; <text:span text:style-name="T8">gli indici, nel corso della catalogazione dell’opera, sono stati inseriti nel dettaglio di ogni scheda. </text:span><text:span text:style-name="T9">(vedi catalogo on line, www. librinlinea.it).</text:span></text:p>
      <text:p text:style-name="P1">Come da indice, ogni numero si compone dei bollettini di guerra, in ordine cronologico: sono firmati dal generale Cadorna per quanto riguarda i movimenti delle truppe di terra e di cielo, e dall’ammiraglio Thaon de Revel per quanto riguarda la marina. Ai bollettini, che hanno cadenza quotidiana, si aggiungono, pure giornalmente, i documenti riguardanti la guerra elaborati e discussi nelle diverse sedi istituzionali.</text:p>
      <text:p text:style-name="P1">Il resoconto delle azioni di guerra è raccontato dal punto di vista del’Italia, sempre con toni ottimistici ed entusiasti: i soldati sono pronti a qualsiasi azione, a qualsiasi sacrificio per la nobile causa, anche a marciare scalzi per non farsi sentire dal nemico mentre di notte preparano un’imboscata.</text:p>
      <text:p text:style-name="P1">Raramente si parla delle azioni nemiche, quando lo si fa si usano toni allarmanti (per esempio: i nemici gettano confetti con bacilli di colera). Si pubblicano, almeno nei primi numeri, anche documenti elaborati dal nemico, per contestarli.</text:p>
      <text:p text:style-name="P1">Si parla quasi esclusivamente di azioni di guerra in cui il valore e la disciplina sia del singolo soldato sia del gruppo è fuori da ogni dubbio; raramente si trovano notizie di disubbidienza o di diserzione, mai cenni di ribellione né di punizioni cruente o di denunce al tribunale militare.</text:p>
      <text:p text:style-name="P1"><text:soft-page-break/>Il primo numero riporta la discussione in Parlamento sull’entrata in guerra; resta una pagina bianca: la parte della dichiarazione di voto di Filippo Turati, censurata in quanto contraria all’intervento.</text:p>
      <text:p text:style-name="P1">Segue la dichiarazione di guerra e il proclama del re, seguita dal discorso di Salandra che spiega le ragioni dell’entrata in guerra. Il numero due, alla fine, riporta “Il libro rosso”, un documento austriaco <text:s/>in cui si spiega come l’Austria non avrebbe voluto dichiarare guerra all’Italia cui aveva offerto le terre irredente richieste, in cambio della neutralità.</text:p>
      <text:p text:style-name="P1">All’interno ogni opuscolo è illustrato con ritratti di esponenti della politica o dell’esercito e con cartine, di cui alcune fotocopie, a descrizione dei territori di guerra.</text:p>
      <text:p text:style-name="P1">A partire dal 1916 si danno le medaglie d’oro ai caduti illustri, di cui si riportano dati biografici e, qualche volta, <text:s/>informazioni circa l’ azione che ha causato la morte in combattimento. </text:p>
      <text:p text:style-name="P1">Abbiamo deciso di elencare e segnalare gli articoli riguardanti la vita quotidiana dei militari al fronte e il riscontro sociale della guerra presso la popolazione italiana, proponendo un elenco di articoli legati a parole chiave, quasi tutti gli articoli sono stati fotocopiati e sono proposti alla consultazione di chi vuole prenderne visione. (Chi fosse interessato a chiederne copia può farlo lasciando un recapito).</text:p>
      <text:p text:style-name="P1">Così scorrendo la parola “guerra” si conosce come sono vestiti i soldati, come sono costruite, attrezzate e riscaldate le trincee, risulta che il cibo è “abbondante, buono e caldo” e che, alla fine dei pasti, si distribuiscono anche le sigarette.</text:p>
      <text:p text:style-name="P1">Altre parole chiave informano circa l’aumento dei prezzi dei generi di prima necessità, circa l’obbligo delle requisizioni dei raccolti e degli allevamenti, dell’aumento degli affitti, delle restrizioni dei consumi, della introduzione della tessera annonaria. Questa scelta si lega al lavoro di Pinuccia Cantoia che raccoglie informazioni sul riscontro sociale della guerra a Novara, partendo dagli articoli dei giornali locali. Sarebbe interessante un confronto tra le due descrizioni.</text:p>
      <text:p text:style-name="P1">Il disastro di Caporetto non lo si riscontra in tutta la sua drammaticità che a guerra finita,nel 1919, quando parte una inchiesta per determinare le responsabilità (è fotocopiata la prima parte della relazione della Commissione <text:soft-page-break/>d’inchiesta). Dopo la vicenda di Caporetto c’è il cambio al vertice: il generale Cadorna viene sostituito da Armando Diaz; <text:s/>il documento è una lettera in cui a Cadorna viene chiesto il “sacrificio”di occupare un posto di maggiore autorità e lasciare il comando dell’esercito, perché la sua presenza è necessaria nel nuovo incarico.</text:p>
      <text:p text:style-name="P1">Dopo la guerra gli opuscoli proseguono ancora circa per un anno e sono la testimonianza del tentativo di tornare alla normalità, di congedare i militari, di stabilire le pensioni, di ridare alle industrie la possibilità di esportare. </text:p>
      <text:p text:style-name="P1">Si decide di dare il diritto di voto a tutti i combattenti (all’epoca il diritto di voto era in base al censo e rigorosamente maschile) e si discute di alcuni temi in precedenza ignorati come il ruolo e la dignità delle donne, i contratti di lavoro, le otto ore, i nuovi decreti sugli affitti e sulle costruzioni popolari.</text:p>
      <text:p text:style-name="P1">Una vicenda curiosa e poco nota, riguardante in parte anche Novara, è la vicenda della Filatura Cascami di seta. La filatura in oggetto ha sede a Milano e stabilimenti in varie città italiane, tra cui anche a Novara. Recupera cotone e le parti di scarto della seta e produce velluto, cordonetto, filo da cucire. La maggior parte della produzione viene esportata fino all’entrata in guerra, quando la legge vieta le esportazione con i paesi nemici, tra cui l’Austria e la Germania. Ma la Svizzera è neutrale. Così i dirigenti aprono una azienda in Svizzera, dove stoccano tutta la produzione che viene sottratta alla requisizione, e, da lì, ritornano a esportare il Austria e in Germania. Quando la notizia raggiunge le autorità scoppia lo scandalo. Si commissariano gli stabilimenti, si arresta l’intera direzione e sono tutti arresti eccellenti, ingegneri, commendatori, persino il deputato <text:s/>Bonacossa è costretto a dare le dimissioni per potersi costituire. L’accusa è di alto tradimento ed è il tribunale militare a occuparsene. Tutti gli atti sono pubblicati all’interno dei bollettini e fotocopiati.</text:p>
      <text:p text:style-name="P2">Sarebbe interessante uno studio approfondito, dal momento che la Filatura dei Cascami di seta era una delle più grandi industrie di Novara all’inizio del secolo scorso.</text:p>
      <text:p text:style-name="P2"><text:span text:style-name="T3">A cura di Anna Prandina</text:span> – <text:span text:style-name="T5">17 dicembr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1cm" fo:margin-left="2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DIARI DELLA GUERRA D’ITALIA</dc:title>
    <meta:initial-creator>User</meta:initial-creator>
    <meta:creation-date>2015-12-17T16:47:00</meta:creation-date>
    <dc:date>2017-06-06T13:31:20.579000000</dc:date>
    <meta:print-date>2017-05-25T16:22:38.007000000</meta:print-date>
    <meta:editing-cycles>8</meta:editing-cycles>
    <meta:editing-duration>PT27M14S</meta:editing-duration>
    <meta:generator>LibreOffice/5.0.5.2$Windows_x86 LibreOffice_project/55b006a02d247b5f7215fc6ea0fde844b30035b3</meta:generator>
    <meta:document-statistic meta:table-count="0" meta:image-count="0" meta:object-count="0" meta:page-count="3" meta:paragraph-count="20" meta:word-count="1010" meta:character-count="6511" meta:non-whitespace-character-count="5514"/>
  </office:meta>
</office:document-meta>
</file>