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1d28" officeooo:paragraph-rsid="000c1d28"/>
    </style:style>
    <style:style style:name="P2" style:family="paragraph" style:parent-style-name="Standard">
      <style:text-properties officeooo:rsid="000c1d28" officeooo:paragraph-rsid="000e5b24"/>
    </style:style>
    <style:style style:name="P3" style:family="paragraph" style:parent-style-name="Standard">
      <style:text-properties officeooo:rsid="000cd7c3" officeooo:paragraph-rsid="000cd7c3"/>
    </style:style>
    <style:style style:name="P4" style:family="paragraph" style:parent-style-name="Standard">
      <style:text-properties officeooo:rsid="000cd7c3" officeooo:paragraph-rsid="000d98bc"/>
    </style:style>
    <style:style style:name="P5" style:family="paragraph" style:parent-style-name="Standard">
      <style:text-properties officeooo:rsid="000cd7c3" officeooo:paragraph-rsid="000e5b24"/>
    </style:style>
    <style:style style:name="P6" style:family="paragraph" style:parent-style-name="Standard">
      <style:text-properties officeooo:rsid="000d98bc" officeooo:paragraph-rsid="000e5b24"/>
    </style:style>
    <style:style style:name="P7" style:family="paragraph" style:parent-style-name="Standard">
      <style:text-properties officeooo:rsid="000e5b24" officeooo:paragraph-rsid="000e5b24"/>
    </style:style>
    <style:style style:name="P8" style:family="paragraph" style:parent-style-name="Standard">
      <style:text-properties officeooo:rsid="000c1d28" officeooo:paragraph-rsid="000c1d28"/>
    </style:style>
    <style:style style:name="P9" style:family="paragraph" style:parent-style-name="Standard">
      <style:text-properties officeooo:rsid="000cd7c3" officeooo:paragraph-rsid="000d98bc"/>
    </style:style>
    <style:style style:name="P10" style:family="paragraph" style:parent-style-name="Standard">
      <style:text-properties fo:font-style="italic" officeooo:rsid="000c1d28" officeooo:paragraph-rsid="000c1d28" style:font-style-asian="italic" style:font-style-complex="italic"/>
    </style:style>
    <style:style style:name="P11" style:family="paragraph" style:parent-style-name="Standard">
      <style:text-properties fo:font-style="italic" officeooo:rsid="000d98bc" officeooo:paragraph-rsid="000d98bc" style:font-style-asian="italic" style:font-style-complex="italic"/>
    </style:style>
    <style:style style:name="T1" style:family="text">
      <style:text-properties officeooo:rsid="000c1d28"/>
    </style:style>
    <style:style style:name="T2" style:family="text">
      <style:text-properties officeooo:rsid="000cd7c3"/>
    </style:style>
    <style:style style:name="T3" style:family="text">
      <style:text-properties officeooo:rsid="000d98bc"/>
    </style:style>
    <style:style style:name="T4" style:family="text">
      <style:text-properties officeooo:rsid="000da8e0"/>
    </style:style>
    <style:style style:name="T5" style:family="text">
      <style:text-properties officeooo:rsid="000e5b24"/>
    </style:style>
    <style:style style:name="T6" style:family="text">
      <style:text-properties officeooo:rsid="000f5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enco titoli giornali locali disponibile in DISCHI (è possibile il prestito):</text:p>
      <text:p text:style-name="P11">(chiedere Sezione Novarese)</text:p>
      <text:p text:style-name="P1"/>
      <text:p text:style-name="P1"/>
      <text:p text:style-name="P1"/>
      <text:p text:style-name="P1">In ordine cronologico:</text:p>
      <text:p text:style-name="P1"/>
      <text:p text:style-name="P1"/>
      <text:p text:style-name="P1">- Il Progresso – Gazzetta di Novara <text:s/>-<text:tab/><text:tab/><text:tab/><text:tab/><text:tab/><text:tab/> anni 1875 – 1882</text:p>
      <text:p text:style-name="P1"><text:s text:c="2"/><text:tab/> (2 copie Jpg <text:span text:style-name="T2">in cinque dischi </text:span>e <text:span text:style-name="T2">due copie pdf in nove dischi</text:span>)</text:p>
      <text:p text:style-name="P1"/>
      <text:p text:style-name="P1">- <text:span text:style-name="T6">Corriere di Novara (1 copia)<text:tab/><text:tab/><text:tab/><text:tab/><text:tab/><text:tab/><text:tab/> anni 1877 – 1926</text:span></text:p>
      <text:p text:style-name="P1"><text:tab/><text:tab/><text:tab/><text:tab/><text:tab/><text:tab/><text:tab/><text:tab/><text:tab/><text:tab/><text:tab/> <text:s text:c="9"/><text:span text:style-name="T6">1946 - 2006</text:span></text:p>
      <text:p text:style-name="P1"/>
      <text:p text:style-name="P1"/>
      <text:p text:style-name="P1">- Corriere del Ticino (Giornale del Co<text:span text:style-name="T4">l</text:span>legio di Oleggio) – <text:tab/><text:tab/><text:tab/><text:tab/> anni 1910 – 1923</text:p>
      <text:p text:style-name="P2"><text:s text:c="2"/><text:tab/> (2 copie pdf in due dischi, 1 copia Derivate e XML in due dischi, </text:p>
      <text:p text:style-name="P2"><text:tab/> 1 copia TIF Master in <text:span text:style-name="T2">nove</text:span> dischi)</text:p>
      <text:p text:style-name="P1"/>
      <text:p text:style-name="P1"/>
      <text:p text:style-name="P2">- Il Sempione (<text:span text:style-name="T4">Settimanale religioso, politico e sociale, poi:</text:span></text:p>
      <text:p text:style-name="P2"><text:span text:style-name="T4"><text:tab/>Settimanale Cattolico del Cusio e del Verbano</text:span>) – <text:tab/><text:tab/><text:tab/><text:tab/> anni 1910 – 1947</text:p>
      <text:p text:style-name="P1"><text:tab/>(2 copie pdf in <text:span text:style-name="T4">ventiquattro</text:span> dischi e 2 copie jpg in <text:span text:style-name="T4">dodici</text:span> dischi)</text:p>
      <text:p text:style-name="P1"/>
      <text:p text:style-name="P1"/>
      <text:p text:style-name="P1">- <text:span text:style-name="T2">Il Monte Rosa (Gazzetta della Valsesia) - <text:tab/><text:tab/><text:tab/><text:tab/><text:tab/><text:tab/> anni 1911 – 1919</text:span></text:p>
      <text:p text:style-name="P1"><text:tab/><text:span text:style-name="T2">(2 copie pdf in un disco e 2 copie jpg in cinque dischi)</text:span></text:p>
      <text:p text:style-name="P1"/>
      <text:p text:style-name="P1"/>
      <text:p text:style-name="P3">- <text:span text:style-name="T4">i</text:span>l Biellese -<text:tab/><text:tab/><text:tab/><text:tab/><text:tab/><text:tab/><text:tab/><text:tab/><text:tab/><text:tab/> anni 1911 – 1932</text:p>
      <text:p text:style-name="P3"><text:tab/>(2 copie pdf in <text:span text:style-name="T4">trentatre</text:span> dischi e 2 copie jpg in <text:span text:style-name="T4">trentatre</text:span> dischi)</text:p>
      <text:p text:style-name="P3"/>
      <text:p text:style-name="P3"/>
      <text:p text:style-name="P5">- L'Unione (giornale del V<text:span text:style-name="T4">e</text:span>rbano e del Cusio) – <text:tab/><text:tab/><text:tab/> <text:s text:c="4"/>anni 1920 – 1933 (novembre);</text:p>
      <text:p text:style-name="P5"><text:tab/><text:tab/><text:tab/><text:tab/><text:tab/> <text:s text:c="19"/>riprende e termina 1945 (da novembre a dicembre)<text:tab/></text:p>
      <text:p text:style-name="P5"><text:tab/>(2 copie pdf in quattro dischi, <text:span text:style-name="T1">1 copia Derivate e XML in </text:span>quattro<text:span text:style-name="T1"> dischi,</text:span></text:p>
      <text:p text:style-name="P5"><text:span text:style-name="T1"><text:tab/> 1 copia TIF Master in </text:span>quattordici <text:span text:style-name="T1">dischi)</text:span></text:p>
      <text:p text:style-name="P3"/>
      <text:p text:style-name="P3"/>
      <text:p text:style-name="P5">- La Fiera Letteraria <text:span text:style-name="T4">( Giornale settimanale di lettere, scienze ed arti) </text:span>–<text:tab/><text:tab/> anni 1925 – 1936</text:p>
      <text:p text:style-name="P5"><text:tab/>(non presenti 1930 <text:span text:style-name="T4">e</text:span> 1933)</text:p>
      <text:p text:style-name="P3"><text:tab/>(2 copie pdf in <text:span text:style-name="T4">otto </text:span>dischi e 2 copie jpg in <text:span text:style-name="T4">otto </text:span>dischi)</text:p>
      <text:p text:style-name="P3"><text:tab/><text:span text:style-name="T3">riprende anni 1946 -1968</text:span></text:p>
      <text:p text:style-name="P5"><text:tab/><text:span text:style-name="T3">(2 copie pdf in diciannove dischi, 1 copia Derivate e XML in </text:span>qu<text:span text:style-name="T3">indici dischi, </text:span></text:p>
      <text:p text:style-name="P5"><text:span text:style-name="T3"><text:tab/>1 copia TIF Master in sessantadue</text:span> <text:span text:style-name="T1">dischi)</text:span></text:p>
      <text:p text:style-name="P5"/>
      <text:p text:style-name="P4"/>
      <text:p text:style-name="P4">-<text:span text:style-name="T4">Italia Letteraria – 1 disco <text:tab/><text:tab/><text:tab/><text:tab/><text:tab/><text:tab/> <text:s text:c="7"/>alcuni numeri gennaio 1931</text:span></text:p>
      <text:p text:style-name="P4"/>
      <text:p text:style-name="P4"/>
      <text:p text:style-name="P4"/>
      <text:p text:style-name="P4"/>
      <text:p text:style-name="P5"><text:soft-page-break/>- <text:span text:style-name="T3">Aurora (settimanale del Partito Socialista Italiano</text:span></text:p>
      <text:p text:style-name="P6"><text:tab/>per la zona Verbano – Cusio – Ossola) -<text:tab/><text:tab/><text:tab/><text:tab/><text:tab/> <text:s text:c="2"/>anni 1947 -1964</text:p>
      <text:p text:style-name="P5"><text:tab/><text:span text:style-name="T3">(2 copie pdf in quattro dischi, 1 copia Derivate e XML in tre dischi, </text:span></text:p>
      <text:p text:style-name="P5"><text:span text:style-name="T3"><text:tab/>1 copia TIF Master in undici</text:span> <text:span text:style-name="T1">dischi)</text:span></text:p>
      <text:p text:style-name="P1"><text:s text:c="2"/></text:p>
      <text:p text:style-name="P2">- <text:span text:style-name="T5">il Lavoratore (Settimanale della Federazione Novarese del Partito Socialista Italiano) -</text:span></text:p>
      <text:p text:style-name="P7"><text:tab/><text:tab/><text:tab/><text:tab/><text:tab/><text:tab/><text:tab/><text:tab/><text:tab/><text:tab/><text:tab/> <text:s/>anni 1951 – 1970</text:p>
      <text:p text:style-name="P4"><text:tab/>(2 copie pdf in <text:span text:style-name="T5">undici</text:span> dischi e <text:span text:style-name="T5">1</text:span> copi<text:span text:style-name="T5">a</text:span> jpg in <text:span text:style-name="T5">venti</text:span> dischi)</text:p>
      <text:p text:style-name="P4"/>
      <text:p text:style-name="P4"/>
      <text:p text:style-name="P4">- <text:span text:style-name="T3">L 'Azione (settimanlae cattolico novarese) - <text:tab/><text:tab/><text:tab/><text:tab/><text:tab/> <text:s text:c="2"/>anni 1961 - 1970</text:span></text:p>
      <text:p text:style-name="P4"><text:tab/>(2 copie pdf in <text:span text:style-name="T5">due</text:span> dischi e <text:span text:style-name="T5">1</text:span> copi<text:span text:style-name="T5">a</text:span> jpg in <text:span text:style-name="T5">dieci</text:span> disch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1:51:38.987000000</meta:creation-date>
    <dc:date>2017-10-19T12:07:18.375000000</dc:date>
    <meta:editing-duration>PT21M53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8" meta:word-count="358" meta:character-count="2164" meta:non-whitespace-character-count="1654"/>
  </office:meta>
</office:document-meta>
</file>