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f0cc" officeooo:paragraph-rsid="000bf0cc"/>
    </style:style>
    <style:style style:name="P2" style:family="paragraph" style:parent-style-name="Standard">
      <style:paragraph-properties fo:text-align="justify" style:justify-single-word="false"/>
      <style:text-properties fo:font-size="15pt" officeooo:rsid="000bf0cc" officeooo:paragraph-rsid="000bf0cc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096782" officeooo:paragraph-rsid="00096782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fo:font-style="italic" officeooo:rsid="00096782" officeooo:paragraph-rsid="00096782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officeooo:rsid="00096782" officeooo:paragraph-rsid="00096782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5pt" fo:font-style="normal" officeooo:rsid="000bf0cc" officeooo:paragraph-rsid="000bf0cc" style:font-size-asian="15pt" style:font-style-asian="normal" style:font-size-complex="15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officeooo:rsid="000bf0cc" officeooo:paragraph-rsid="000bf0cc" style:font-size-asian="20pt" style:font-style-asian="italic" style:font-size-complex="20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3pt" officeooo:rsid="00096782" officeooo:paragraph-rsid="00096782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0bf0cc" officeooo:paragraph-rsid="000bf0cc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0dc3cd" officeooo:paragraph-rsid="000dc3cd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0dd344" officeooo:paragraph-rsid="000dd344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0fcbee" officeooo:paragraph-rsid="000fcbee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11551d" officeooo:paragraph-rsid="0011551d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126b60" officeooo:paragraph-rsid="00126b60" style:font-size-asian="13pt" style:font-size-complex="13pt"/>
    </style:style>
    <style:style style:name="T1" style:family="text">
      <style:text-properties officeooo:rsid="000bf0cc"/>
    </style:style>
    <style:style style:name="T2" style:family="text">
      <style:text-properties officeooo:rsid="000d3d52"/>
    </style:style>
    <style:style style:name="T3" style:family="text">
      <style:text-properties officeooo:rsid="000dd344"/>
    </style:style>
    <style:style style:name="T4" style:family="text">
      <style:text-properties officeooo:rsid="000fcbee"/>
    </style:style>
    <style:style style:name="T5" style:family="text">
      <style:text-properties officeooo:rsid="0011551d"/>
    </style:style>
    <style:style style:name="T6" style:family="text">
      <style:text-properties officeooo:rsid="001370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useppe Milani – Giorgio Panza</text:p>
      <text:p text:style-name="P1">testi di Roberto Garbasso con la collaborazione degli autori</text:p>
      <text:p text:style-name="P1"/>
      <text:p text:style-name="P7">NOVARA - “Venga a prendere un caffè da noi” </text:p>
      <text:p text:style-name="P5"/>
      <text:p text:style-name="P4"/>
      <text:p text:style-name="P4"/>
      <text:p text:style-name="P6">indice dei contenuti:</text:p>
      <text:p text:style-name="P3"/>
      <text:p text:style-name="P8">Novara inizio '900 – p.8</text:p>
      <text:p text:style-name="P8">Borgo san Martino <text:span text:style-name="T1">(piazze, strade, stadio)</text:span> – p.14</text:p>
      <text:p text:style-name="P9">Via XX Settembre <text:s/>(prato della fiera, casa del balilla, viale Dante, stazione del tramway, via Regaldi, cavo Ricca, via Gnifetti) – p.28</text:p>
      <text:p text:style-name="P9">Agognate – p.42</text:p>
      <text:p text:style-name="P9">Teatro Verdi – p. 44</text:p>
      <text:p text:style-name="P9">Allea e parco dei bambini – p.48</text:p>
      <text:p text:style-name="P9">Castello visconteo sforzesco – p.58</text:p>
      <text:p text:style-name="P9">Piazza Vittorio Emanuele II <text:span text:style-name="T2">(monumemto, palazzo Orelli, TeatroCoccia) </text:span>– p.62</text:p>
      <text:p text:style-name="P10">Piazza Bellini <text:s/>(monumento, San Giovanni, collegio Gallarini, Civico orfanotrofio Dominioni, Istituto Bellini) – p.73</text:p>
      <text:p text:style-name="P10">Mercati e Fiere – p.84</text:p>
      <text:p text:style-name="P10">Piazza Duomo (edifici e negozi storici) – p.90</text:p>
      <text:p text:style-name="P10">Cattedrale – p.96</text:p>
      <text:p text:style-name="P10">Broletto – p.100</text:p>
      <text:p text:style-name="P10">Via Umberto I (Barriera Albertina, via Cattaneo con Suore Giuseppine, via Gautieri con palazzo Bellini) – p.103</text:p>
      <text:p text:style-name="P10">Banca popolare di Novara – p.110</text:p>
      <text:p text:style-name="P10">Piazzetta delle erbe – p.114</text:p>
      <text:p text:style-name="P10">Angolo delle ore – p.119</text:p>
      <text:p text:style-name="P10">Piazza Statuto – (chiesa S.Pietro al Rosario, monumento a Carlo Alberto) – p122</text:p>
      <text:p text:style-name="P10">Piazza Umberto I <text:s/><text:span text:style-name="T3">(Prefettura, Municipio, Via Canobio casa Della Porta) </text:span>– p.127</text:p>
      <text:p text:style-name="P11">Corso Cavallotti (Chiesa della Maddalena, Biblioteca Negroni e Civica, negozi storici) – p.132</text:p>
      <text:p text:style-name="P11">Corso Cavour (negozi storici, Camporelli, piazza Giovannetti) – p.136</text:p>
      <text:p text:style-name="P11">Piazza Cavour (<text:span text:style-name="T6">M</text:span>enabrea, i baluardi, stabilimento bagni di Via Solferino, casa Bossi) – p.149</text:p>
      <text:p text:style-name="P11">Basilica di san Gaudenzio (chiesa e cupola) – p.162</text:p>
      <text:p text:style-name="P11">Baluardo Quintino Sella, Teatro Faraggiana, baluardo Partigiani: monumento a san Bernardo, Istituto Maria Immacolata, scuole “Ferrandi” - <text:span text:style-name="T4">p.164</text:span></text:p>
      <text:p text:style-name="P12">Corso e piazza Garibaldi – p.172</text:p>
      <text:p text:style-name="P12">Stazione Ferroviaria, il dock – p. 180</text:p>
      <text:p text:style-name="P12">Borgo sant'Agabio (passerella sulla ferrovia, fabbrica del Gas, cavalcavia, chiesa parrocchiale, industrie) – p.186</text:p>
      <text:p text:style-name="P12">Pernate – p.198</text:p>
      <text:p text:style-name="P12">Veveri e Vignale – p.200</text:p>
      <text:p text:style-name="P12">Borgo sant'Andrea – (chiesa, canali, industrie, porta Sempione con farmacia Gorla) – p.202</text:p>
      <text:p text:style-name="P12">Sant'Eufemia, asilo Negroni, negozi storici quartiere santa Lucia – p.217</text:p>
      <text:p text:style-name="P12"><text:soft-page-break/>Caserme e <text:s/>Istituti – p.220</text:p>
      <text:p text:style-name="P12">Corso Carlo Alberto (ospedale, baluardo La Marmora, scuola “G. Ferraris”, <text:span text:style-name="T5">dazio di porta Mortara) – p.227</text:span></text:p>
      <text:p text:style-name="P13">Corso XXIII marzo <text:s/>(rione porta Mortara, Bellaria, <text:s/>Macello civico, ospedale militare) -p.234</text:p>
      <text:p text:style-name="P13">San Nazzaro alla costa – p.242</text:p>
      <text:p text:style-name="P13">Piazza d'armi – p.247</text:p>
      <text:p text:style-name="P13">Bicocca (circolo, chiesa, battaglia) – p.248</text:p>
      <text:p text:style-name="P13">Olengo – p.256</text:p>
      <text:p text:style-name="P13">Torrion Quartara – p.257</text:p>
      <text:p text:style-name="P13">Viale Verdi, baluardo d'Azeglio (istituto Brera, ospedale Psichiatrico, istituto De Agostini) – p. 258</text:p>
      <text:p text:style-name="P13">Viale Buonarroti (edifici, hochey) – p.264</text:p>
      <text:p text:style-name="P14">Corso Torino – p.268</text:p>
      <text:p text:style-name="P14">Viale Roma e largo Leonardi (chiesa, Doppieri, Pavesi) – p.270</text:p>
      <text:p text:style-name="P14">Santa Marta, madonna del Bosco – p.278</text:p>
      <text:p text:style-name="P14">Lumellogno – p.281</text:p>
      <text:p text:style-name="P14">Casalgiate – p.282</text:p>
      <text:p text:style-name="P14">Gionzana – p.283</text:p>
      <text:p text:style-name="P14"/>
      <text:p text:style-name="P14"/>
      <text:p text:style-name="P14"/>
      <text:p text:style-name="P14"/>
      <text:p text:style-name="P14"/>
      <text:p text:style-name="P14">N741.683 MILAG <text:s/>(2 copie)</text:p>
      <text:p text:style-name="P12"/>
      <text:p text:style-name="P9"/>
      <text:p text:style-name="P9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4:45:17.610000000</meta:creation-date>
    <dc:date>2017-06-08T15:22:51.818000000</dc:date>
    <meta:editing-duration>PT11M22S</meta:editing-duration>
    <meta:editing-cycles>3</meta:editing-cycles>
    <meta:generator>LibreOffice/5.0.5.2$Windows_x86 LibreOffice_project/55b006a02d247b5f7215fc6ea0fde844b30035b3</meta:generator>
    <meta:print-date>2017-06-08T14:41:29.051000000</meta:print-date>
    <meta:document-statistic meta:table-count="0" meta:image-count="0" meta:object-count="0" meta:page-count="2" meta:paragraph-count="52" meta:word-count="365" meta:character-count="2650" meta:non-whitespace-character-count="2281"/>
  </office:meta>
</office:document-meta>
</file>